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#m E C#m - (F# D#m E C#m x2) - F# D#7</text:p>
      <text:p><text:span text:style-name="Measure_20__23_1">C'est</text:span> comme une gaiet<text:span text:style-name="Measure_20__23_2">é, c</text:span>omme un souri<text:span text:style-name="Measure_20__23_1">re</text:span> ═══════╗</text:p>
      <text:p>Quelque chose <text:span text:style-name="Measure_20__23_1">dans</text:span> la voix <text:s text:c="4"/>║ Ella, elle l'a ║</text:p>
      <text:p>Qui <text:span text:style-name="Measure_20__23_2">pa</text:span>raît nous dire <text:span text:style-name="Measure_20__23_1">viens</text:span> <text:s text:c="4"/>║ <text:s text:c="2"/>France Gall <text:s/>║</text:p>
      <text:p><text:span text:style-name="Measure_20__23_1">Qui</text:span> nous fait senti<text:span text:style-name="Measure_20__23_2">r é</text:span>trangement <text:span text:style-name="Measure_20__23_1">bien</text:span> - … - … ══╝</text:p>
      <text:p><text:span text:style-name="Measure_20__23_1">C'est</text:span> comme toute l'histoi<text:span text:style-name="Measure_20__23_2">re d</text:span>u peuple noi<text:span text:style-name="Measure_20__23_1">r</text:span></text:p>
      <text:p>Qui se balan<text:span text:style-name="Measure_20__23_1">ce e</text:span>ntre l'a<text:span text:style-name="Measure_20__23_2">mour</text:span> <text:s text:c="2"/>- Et le déses<text:span text:style-name="Measure_20__23_1">poir</text:span></text:p>
      <text:p><text:span text:style-name="Measure_20__23_1">Quel</text:span>que chose qui <text:span text:style-name="Measure_20__23_2">dan</text:span>se en to<text:span text:style-name="Measure_20__23_1">i</text:span> - …</text:p>
      <text:p>Si <text:span text:style-name="Measure_20__23_1">tu</text:span> l'as, <text:span text:style-name="Measure_20__23_2">tu</text:span> l'as <text:s text:c="20"/>[Fill] D#7</text:p>
      <text:p><text:s text:c="23"/>[Refrain #1]</text:p>
      <text:p>((<text:span text:style-name="Measure_20__23_2">El</text:span>la, elle l'<text:span text:style-name="Measure_20__23_1">a</text:span>/ <text:s text:c="9"/>(G#m E C#m F# - (D#m) x2)</text:p>
      <text:p><text:s text:c="2"/>(<text:span text:style-name="Measure_20__23_2">Ce</text:span> je ne sais quo<text:span text:style-name="Measure_20__23_1">i</text:span>)), () <text:s text:c="3"/>E C#m - F# <text:s/>D#m E <text:s/>C#m</text:p>
      <text:p><text:s/>Ouh ouh ouhou<text:span text:style-name="Measure_20__23_1">h, o</text:span>uh ouhou<text:span text:style-name="Measure_20__23_2">h</text:span> x2) <text:s text:c="6"/>F# <text:s/>D#7 D#7</text:p>
      <text:p>(<text:span text:style-name="Measure_20__23_2">Que</text:span> d'autres n'ont pa<text:span text:style-name="Measure_20__23_1">s</text:span>)</text:p>
      <text:p>(<text:span text:style-name="Measure_20__23_1">Qui</text:span> nous met dans <text:span text:style-name="Measure_20__23_2">un</text:span> drôle d'éta<text:span text:style-name="Measure_20__23_1">t</text:span>) <text:s/>[Intro] (x4)</text:p>
      <text:p>… - <text:span text:style-name="Measure_20__23_1">El</text:span>la, <text:span text:style-name="Measure_20__23_2">el</text:span>le l'a <text:s text:c="20"/>G#m E C#m D#m</text:p>
      <text:p/>
      <text:p>[Refrain #2] (Ell<text:span text:style-name="Measure_20__23_2">a</text:span>) (<text:span text:style-name="Measure_20__23_2">Cette</text:span> drôle de (voi<text:span text:style-name="Measure_20__23_1">x</text:span>/joi<text:span text:style-name="Measure_20__23_1">e</text:span>))</text:p>
      <text:p><text:s text:c="13"/>(<text:span text:style-name="Measure_20__23_1">Ce</text:span> don du ciel <text:span text:style-name="Measure_20__23_2">qui</text:span> la rend be<text:span text:style-name="Measure_20__23_1">lle</text:span>)</text:p>
      <text:p>[Refrain #3 - Partie #1] (Ell<text:span text:style-name="Measure_20__23_2">a</text:span>) (<text:span text:style-name="Measure_20__23_2">El</text:span>la, elle l'<text:span text:style-name="Measure_20__23_1">a</text:span>)</text:p>
      <text:p>(…/(D#7)) <text:s text:c="9"/>[Link] G#m G#m - Elle l'<text:span text:style-name="Measure_20__23_1">a</text:span></text:p>
      <text:p><text:s text:c="43"/>[Pont]</text:p>
      <text:p>Ce tout peti<text:span text:style-name="Measure_20__23_2">t s</text:span>upplément d'â<text:span text:style-name="Measure_20__23_1">me</text:span> - … <text:s text:c="5"/>E E C#m C#m</text:p>
      <text:p>Cet indéf<text:span text:style-name="Measure_20__23_2">in</text:span>issable <text:span text:style-name="Measure_20__23_1">charme</text:span> <text:s text:c="5"/>- … <text:s text:c="5"/>F# F# B <text:s/>B</text:p>
      <text:p><text:span text:style-name="Measure_20__23_2">Cette</text:span> petite <text:span text:style-name="Measure_20__23_1">flamme</text:span> <text:s text:c="20"/>E E D#7 D#7</text:p>
      <text:p/>
      <text:p><text:span text:style-name="Measure_20__23_1">Tape</text:span> sur les tonneau<text:span text:style-name="Measure_20__23_2">x, s</text:span>ur des piano<text:span text:style-name="Measure_20__23_1">s</text:span> <text:s text:c="5"/>[Fill]</text:p>
      <text:p>Sur tout ce <text:span text:style-name="Measure_20__23_1">que</text:span> Dieu peut te me<text:span text:style-name="Measure_20__23_2">ttre</text:span> <text:s text:c="4"/>[Refrain</text:p>
      <text:p>Entre les mai<text:span text:style-name="Measure_20__23_1">ns</text:span> <text:s text:c="28"/>#1-3]</text:p>
      <text:p><text:span text:style-name="Measure_20__23_1">Montre</text:span> ton rire <text:span text:style-name="Measure_20__23_2">ou</text:span> ton chagri<text:span text:style-name="Measure_20__23_1">n</text:span> - … - … <text:s text:c="2"/>[Refrain</text:p>
      <text:p><text:span text:style-name="Measure_20__23_1">Mais</text:span> que tu n'aies rie<text:span text:style-name="Measure_20__23_2">n, q</text:span>ue tu sois ro<text:span text:style-name="Measure_20__23_1">i</text:span> <text:s text:c="5"/>#3]</text:p>
      <text:p>Que tu cherches <text:span text:style-name="Measure_20__23_1">en</text:span>core les pouvoi<text:span text:style-name="Measure_20__23_2">rs</text:span> <text:s text:c="7"/>(E C#m</text:p>
      <text:p>Qui dorment en <text:span text:style-name="Measure_20__23_1">toi</text:span> <text:s text:c="17"/>(<text:span text:style-name="Measure_20__23_2">El</text:span>la, <text:s/>F# D#m)</text:p>
      <text:p><text:span text:style-name="Measure_20__23_1">Tu</text:span> vois, ça ne <text:span text:style-name="Measure_20__23_2">s'a</text:span>chète pa<text:span text:style-name="Measure_20__23_1">s</text:span> - … <text:s/>elle l'<text:span text:style-name="Measure_20__23_1">a</text:span> - … x6)</text:p>
      <text:p>Quand <text:span text:style-name="Measure_20__23_1">tu</text:span> l'as, <text:span text:style-name="Measure_20__23_2">tu</text:span> l'as <text:s text:c="10"/>[Refrain #1-2-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bacar</meta:user-defined>
    <meta:user-defined meta:name="Year">1987</meta:user-defined>
  </office:meta>
</office:document-meta>
</file>